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break-before="page"/>
    </style:style>
    <style:style style:name="T1" style:family="text">
      <style:text-properties fo:background-color="transparen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Nains</text:p>
      <text:p text:style-name="Standard">Marie Dubas (1937)</text:p>
      <text:p text:style-name="Standard"/>
      <text:p text:style-name="Standard"></text:p>
      <text:p text:style-name="Standard">C'est un conte pour les enfants.</text:p>
      <text:p text:style-name="Standard"></text:p>
      <text:p text:style-name="Standard">Cahin caha braquebalant</text:p>
      <text:p text:style-name="Standard">et roulant comme un bateau ivre,</text:p>
      <text:p text:style-name="Standard">dans le fracas de tous les cuivres:</text:p>
      <text:p text:style-name="Standard">Voici le grand cirque ambulant</text:p>
      <text:p text:style-name="Standard"></text:p>
      <text:p text:style-name="Standard">marchent devant les chiens savants</text:p>
      <text:p text:style-name="Standard">et les molosses, les éléphants</text:p>
      <text:p text:style-name="Standard">et les colosses, marche derrière un dromadaire</text:p>
      <text:p text:style-name="Standard">et pleurant perché sur sa bosse,</text:p>
      <text:p text:style-name="Standard">maudissant tout le genre humain,</text:p>
      <text:p text:style-name="Standard">de l'avoir construit aussi petit et si vilain</text:p>
      <text:p text:style-name="Standard">un adorable petit nain</text:p>
      <text:p text:style-name="Standard"></text:p>
      <text:p text:style-name="Standard">arrivant d'un château branlant</text:p>
      <text:p text:style-name="Standard">arrêtons nous au branle porte</text:p>
      <text:p text:style-name="Standard">mais quelle est donc cette cohorte</text:p>
      <text:p text:style-name="Standard">qui en se rend se bousculant</text:p>
      <text:p text:style-name="Standard"></text:p>
      <text:p text:style-name="Standard">marche devant, des revenants</text:p>
      <text:p text:style-name="Standard">ombre féroce, prince charmant</text:p>
      <text:p text:style-name="Standard">fée carabosse marche derrière une douèrière</text:p>
      <text:p text:style-name="Standard"></text:p>
      <text:p text:style-name="Standard">et pleurant au fond d'un carosse,</text:p>
      <text:p text:style-name="Standard">maudissant le nature humaine,</text:p>
      <text:p text:style-name="Standard">de l'avoir construite aussi petite et si vilaine,</text:p>
      <text:p text:style-name="Standard">une jolie petite naine</text:p>
      <text:p text:style-name="Standard"></text:p>
      <text:p text:style-name="Standard">Bonjour nain ...</text:p>
      <text:p text:style-name="Standard">bonjour naine!</text:p>
      <text:p text:style-name="Standard"></text:p>
      <text:p text:style-name="Standard">Ils s'aimèrent en se voyant</text:p>
      <text:p text:style-name="Standard">en se voyant s'enfuit leur peine</text:p>
      <text:p text:style-name="Standard">et leur amour fut si grand, si grand ...</text:p>
      <text:p text:style-name="Standard">qu'ils eurent des enfants géants.</text:p>
      <text:p text:style-name="Standard"></text:p>
      <text:p text:style-name="Standard">C'est un conte pour les enfants.</text:p>
      <text:p text:style-name="Standard"></text:p>
      <text:p text:style-name="Standard"></text:p>
      <text:p text:style-name="Standard"></text:p>
      <text:p text:style-name="Standard"></text:p>
      <text:p text:style-name="Standard"></text:p>
      <text:p text:style-name="Standard"></text:p>
      <text:p text:style-name="Standard"></text:p>
      <text:p text:style-name="Standard"></text:p>
      <text:p text:style-name="Standard"></text:p>
      <text:p text:style-name="Standard"></text:p>
      <text:p text:style-name="P2"><text:span text:style-name="T2">The dwarfs</text:span></text:p>
      <text:p text:style-name="Standard">Marie Dubas (1937)</text:p>
      <text:p text:style-name="Standard"></text:p>
      <text:p text:style-name="Standard"/>
      <text:p text:style-name="Standard">It's a children's tale.</text:p>
      <text:p text:style-name="Standard"/>
      <text:p text:style-name="Standard">Cahin caha braquebalant</text:p>
      <text:p text:style-name="Standard">and rolling like a drunken boat</text:p>
      <text:p text:style-name="Standard">on the noise of all the brass:</text:p>
      <text:p text:style-name="Standard">Here comes the big wandering circus.</text:p>
      <text:p text:style-name="Standard"/>
      <text:p text:style-name="Standard">Trained dogs walk in front</text:p>
      <text:p text:style-name="Standard">and the mastiff<text:span text:style-name="T1">s</text:span>, the elephants</text:p>
      <text:p text:style-name="Standard">and the giants walk behind a dromedary</text:p>
      <text:p text:style-name="Standard">and weeping perched on his hump,</text:p>
      <text:p text:style-name="Standard">cursing the whole human race,</text:p>
      <text:p text:style-name="Standard">for having made him that small and so ugly: </text:p>
      <text:p text:style-name="Standard">An adorable little dwarf.</text:p>
      <text:p text:style-name="Standard"/>
      <text:p text:style-name="Standard">Arriving from a ramshackle castle,</text:p>
      <text:p text:style-name="Standard">let's stop at the rusty door.</text:p>
      <text:p text:style-name="Standard">But what is this cohort,</text:p>
      <text:p text:style-name="Standard">which came here jostling?</text:p>
      <text:p text:style-name="Standard"/>
      <text:p text:style-name="Standard">Marching in front, phantoms</text:p>
      <text:p text:style-name="Standard">shadow fierce, prince charming</text:p>
      <text:p text:style-name="Standard">fairy carabosse walking behind a dowager.</text:p>
      <text:p text:style-name="Standard"/>
      <text:p text:style-name="Standard">And crying at the bottom of a carriage,</text:p>
      <text:p text:style-name="Standard">cursing the human nature,</text:p>
      <text:p text:style-name="Standard">for having made her that small and so ugly:</text:p>
      <text:p text:style-name="Standard">A nice little dwarf.</text:p>
      <text:p text:style-name="Standard"/>
      <text:p text:style-name="Standard">Hello dwarf ... </text:p>
      <text:p text:style-name="Standard">Hello dwarf!</text:p>
      <text:p text:style-name="Standard"/>
      <text:p text:style-name="Standard">It was love at first sight</text:p>
      <text:p text:style-name="Standard">seeing each other made their pain fly away</text:p>
      <text:p text:style-name="Standard">and their love was great, so great …</text:p>
      <text:p text:style-name="Standard">they had giant children.</text:p>
      <text:p text:style-name="Standard"/>
      <text:p text:style-name="Standard">It's a children's tale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mke Snelting</meta:initial-creator>
    <meta:creation-date>2010-06-21T22:45:34</meta:creation-date>
    <dc:date>2010-06-21T23:52:07</dc:date>
    <dc:creator>Femke Snelting</dc:creator>
    <meta:editing-duration>PT00H21M01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2" meta:paragraph-count="84" meta:word-count="332" meta:character-count="1931"/>
  </office:meta>
</office:document-meta>
</file>