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ejaVu Sans1" svg:font-family="'DejaVu San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color="#0000ff"/>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paragraph-properties fo:margin-left="0.4925in" fo:margin-right="0in" fo:text-indent="0in" style:auto-text-indent="false"/>
    </style:style>
    <style:style style:name="P10" style:family="paragraph" style:parent-style-name="Standard">
      <style:paragraph-properties fo:margin-left="0.4925in" fo:margin-right="0in" fo:text-indent="0in" style:auto-text-indent="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margin-left="0.9846in" fo:margin-right="0in" fo:text-indent="0in" style:auto-text-indent="false"/>
    </style:style>
    <style:style style:name="P12" style:family="paragraph" style:parent-style-name="Standard">
      <style:paragraph-properties fo:margin-left="0.9846in" fo:margin-right="0in" fo:text-indent="0in" style:auto-text-indent="false"/>
      <style:text-properties style:use-window-font-color="true"/>
    </style:style>
    <style:style style:name="P13" style:family="paragraph" style:parent-style-name="Standard">
      <style:paragraph-properties fo:margin-left="0in" fo:margin-right="0in" fo:text-indent="0in" style:auto-text-indent="false"/>
      <style:text-properties fo:font-style="normal" style:font-style-asian="normal" style:font-style-complex="normal"/>
    </style:style>
    <style:style style:name="P14" style:family="paragraph" style:parent-style-name="Heading_20_3" style:master-page-name="Standard">
      <style:paragraph-properties fo:margin-left="0in" fo:margin-right="0in" fo:margin-top="0.1665in" fo:margin-bottom="0.0835in" fo:text-indent="0in" style:auto-text-indent="false" style:page-number="auto">
        <style:tab-stops>
          <style:tab-stop style:position="0in"/>
        </style:tab-stops>
      </style:paragraph-properties>
    </style:style>
    <style:style style:name="T1" style:family="text">
      <style:text-properties style:text-underline-style="none"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Courier New"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Semiotics of the kitchen radio</text:h>
      <text:p text:style-name="Standard">Annotated playlist for a live radio show, broadcast from the FoAM Open Kitchen, <text:span text:style-name="T1">Saturday November 15 2008</text:span></text:p>
      <text:p text:style-name="Standard"/>
      <text:p text:style-name="Standard"><text:span text:style-name="T2">Inspired by Martha Rosler’s performative alphabet </text:span><text:span text:style-name="T6">Semiotics of the Kitchen</text:span><text:span text:style-name="T2">, the Brussels design collective OSP experimented with the displacement of multi-sensory experiences in a live radio show broadcast in two parts. With the help of invited guests, selected readings and an eclectic playlist, </text:span><text:span text:style-name="T6">Semiotics of the kitchen radio</text:span><text:span text:style-name="T3"> was </text:span><text:span text:style-name="T2">an afternoon of thinking out loud about the preparation and distribution of food as metaphor, structure, vocabulary and rhythm.</text:span></text:p>
      <text:p text:style-name="P1"/>
      <text:p text:style-name="P9"><text:span text:style-name="T5">Scenario: </text:span><text:span text:style-name="T2">OSP (Open Source Publishing)</text:span></text:p>
      <text:p text:style-name="P9"><text:span text:style-name="T5">Tracks:</text:span><text:span text:style-name="T2"> Harrisson, Christophe Piette</text:span></text:p>
      <text:p text:style-name="P9"><text:span text:style-name="T5">Presentation: </text:span><text:span text:style-name="T2">Harrisson, Ludivine Loiseau</text:span></text:p>
      <text:p text:style-name="P9"><text:span text:style-name="T5">Readings: </text:span><text:span text:style-name="T2">Rachelle Sassi</text:span></text:p>
      <text:p text:style-name="P9"><text:span text:style-name="T5">Sound: </text:span><text:span text:style-name="T2">Wendy van Wynsberghe</text:span></text:p>
      <text:p text:style-name="P9"><text:span text:style-name="T5">Streaming server:</text:span><text:span text:style-name="T2"> Denis Devos</text:span></text:p>
      <text:p text:style-name="P9"><text:span text:style-name="T5">Guests: </text:span><text:span text:style-name="T2">Christophe Piette (musician, gardener, cook and member of Pickels et frères), Nicolas Malevé (software artist, data activist and member of Constant), Kate Rich (artist, trader)</text:span></text:p>
      <text:p text:style-name="Standard"><text:tab/>Stream archived at: <text:a xlink:type="simple" xlink:href="http://ospublish.constantvzw.org/documents/sound/kitchen">http://ospublish.constantvzw.org/documents/sound/kitchen</text:a></text:p>
      <text:p text:style-name="P13"/>
      <text:p text:style-name="Standard"/>
      <text:p text:style-name="P4">Semiotics of the Kitchen Radio Part I</text:p>
      <text:p text:style-name="Standard"/>
      <text:p text:style-name="Standard">00:00<text:tab/></text:p>
      <text:p text:style-name="P5">Chanson paté<text:tab/></text:p>
      <text:p text:style-name="Standard"><text:span text:style-name="T5">Track: </text:span><text:span text:style-name="T2">L'air du paté</text:span>. Chimay, Hainault. From: G Roullier, <text:span text:style-name="T2">à Biarent, Mélodie populaire Wallone et Flamande – 1924</text:span></text:p>
      <text:p text:style-name="Standard"/>
      <text:p text:style-name="Standard">01:16.6<text:tab/></text:p>
      <text:p text:style-name="P5">Welcome I</text:p>
      <text:p text:style-name="Standard"/>
      <text:p text:style-name="Standard">03:55.0</text:p>
      <text:p text:style-name="P5">L'enigme des sandwiches</text:p>
      <text:p text:style-name="Standard"><text:span text:style-name="T5">Reading: </text:span><text:span text:style-name="T2">Les Sandwiches</text:span>. Georges Perec, <text:span text:style-name="T2">Jeux interessants</text:span>, Ed. Zulma, 1980-1982</text:p>
      <text:p text:style-name="Standard"/>
      <text:p text:style-name="Standard">05:57.0<text:tab/><text:tab/></text:p>
      <text:p text:style-name="P5">Semiotics of the kitchen</text:p>
      <text:p text:style-name="P3">Excerpt from an interview with Martha Rosler by Iwona Blazwick (Art Monthly), 2007</text:p>
      <text:p text:style-name="P1"/>
      <text:p text:style-name="Standard"><text:span text:style-name="T6">Semiotics of the kitchen</text:span><text:span text:style-name="T2"> (1975) is a seminal feminist video, featuring artist Martha Rosler as a cooking show host. A static camera registers her performing an array of kitchen hand utensils in alphabetical order and after identifying each of them, demonstrating ritual and sometimes violent uses for each. Shot in grainy black and white, you are not sure whether to laugh or cry when Rosler lashes the air as she forms the last letters of the alphabet with a fork and a knife.</text:span></text:p>
      <text:p text:style-name="P2"/>
      <text:p text:style-name="P9">IB: Could we run <text:span text:style-name="T2">Semiotics of the Kitchen</text:span> please?</text:p>
      <text:p text:style-name="P9"/>
      <text:p text:style-name="P11"><text:soft-page-break/>Apron</text:p>
      <text:p text:style-name="P11">Bowl</text:p>
      <text:p text:style-name="P11">Chopper (metal falling, chopping)</text:p>
      <text:p text:style-name="P11">Dish (metal falling on wood)</text:p>
      <text:p text:style-name="P11">Egg beater (rattling)</text:p>
      <text:p text:style-name="P11">Fork</text:p>
      <text:p text:style-name="P11">Grater (grating)</text:p>
      <text:p text:style-name="P11">Hamburger press (wood clicking) </text:p>
      <text:p text:style-name="P11">Icepick (thumping)</text:p>
      <text:p text:style-name="P11">Juicer (rasping)</text:p>
      <text:p text:style-name="P11">Knife</text:p>
      <text:p text:style-name="P11">Ladle</text:p>
      <text:p text:style-name="P11">Measuring implements (jingling)</text:p>
      <text:p text:style-name="P11">Nutcracker (clicking)</text:p>
      <text:p text:style-name="P11">Opener</text:p>
      <text:p text:style-name="P11">Pan (thump)</text:p>
      <text:p text:style-name="P12">Quork bottle (shaking)</text:p>
      <text:p text:style-name="P11">Rolling pin (wood rattling)</text:p>
      <text:p text:style-name="P11">Spoon</text:p>
      <text:p text:style-name="P11">Tenderizer (banging)</text:p>
      <text:p text:style-name="P11">U</text:p>
      <text:p text:style-name="P11">V</text:p>
      <text:p text:style-name="P11">W</text:p>
      <text:p text:style-name="P11">X</text:p>
      <text:p text:style-name="P11">Y</text:p>
      <text:p text:style-name="P11">Z</text:p>
      <text:p text:style-name="P9"/>
      <text:p text:style-name="P9">(applause)</text:p>
      <text:p text:style-name="P9"/>
      <text:p text:style-name="P9">IB: In fact we staged this work, in London, two years ago... no, three years ago. How did you feel about that?</text:p>
      <text:p text:style-name="P9">MR: Well, you invited me to redo it in performance and I said it was never meant to be live performance but that I'd be happy to do it as an audition (laughter). Ehm … and we put out a call for a number of young women … we got twenty-six young women who saw the tape, we rehearsed a bit and I told them what I would like them to do, which was to be expressive, as one might be with kitchen implements, without harming themselves or others (laughter)</text:p>
      <text:p text:style-name="Standard"/>
      <text:p text:style-name="Standard">16:49.3</text:p>
      <text:p text:style-name="P5">Bestelling nummer 424 is klaar aan de beenhouwerij, la commande numéro 424 est prêt à la boucherie</text:p>
      <text:p text:style-name="P6">Excerpt from a conversation between Pierre Huyghebaert and Ivan Monroy Lopez</text:p>
      <text:p text:style-name="Standard"/>
      <text:p text:style-name="P9">IML: What sounds are we listening to?</text:p>
      <text:p text:style-name="P9">PH: This sound was recorded this morning in Colruyt, one of the four in Brussels. Colruyt is a chain of supermarkets that has begun thirty years ago in Halle, and is now developing in the Netherlands and France I think. Preparing this radio show, you asked me questions about Colruyt and I started to think about it … I had never thought constructively about Colruyt before but it has always fascinated me.</text:p>
      <text:p text:style-name="P9">IML: They have a special system at the cash register too?</text:p>
      <text:p text:style-name="P9">PH: The cashier actually stands up, is not sitting behind a conveyor belt. He or she picks up <text:soft-page-break/>every thing you buy, scans it, and puts it in to another cart. So it is completely efficient and you can discuss with the person and you pay afterwards in a second stage, in an open space. Well... Not completely open, because they also have their own rack system, everything in Colruyt is built with their own proprietary rack system. They must have developed it themselves because I have never seen this system anywhere else.</text:p>
      <text:p text:style-name="P9"/>
      <text:p text:style-name="Standard">27:52.4<text:tab/></text:p>
      <text:p text:style-name="P5">Promo de Bruno</text:p>
      <text:p text:style-name="Standard">Track: <text:span text:style-name="T2">Promo</text:span>. Bruno Coeurvert, 1999</text:p>
      <text:p text:style-name="Standard"><text:tab/></text:p>
      <text:p text:style-name="Standard">29:32.7<text:tab/></text:p>
      <text:p text:style-name="P5">Menu</text:p>
      <text:p text:style-name="Standard"><text:span text:style-name="T5">Reading: </text:span><text:span text:style-name="T2">L'Art Culinaire Français, Menu du Cafe Voisin</text:span>. Flammarion, 1950</text:p>
      <text:p text:style-name="Standard"/>
      <text:p text:style-name="Standard">30:40.9</text:p>
      <text:p text:style-name="P5">Feral Trade</text:p>
      <text:p text:style-name="Standard">Excerpt from a conversation with Kate Rich, an Australian-born artist and trader. </text:p>
      <text:p text:style-name="Standard"/>
      <text:p text:style-name="Standard"><text:span text:style-name="T2">As part of </text:span><text:span text:style-name="T6">Open Sauces</text:span><text:span text:style-name="T2">, Kate Rich presented her project </text:span><text:span text:style-name="T6">Feral trade</text:span><text:span text:style-name="T2"> ('trading goods along social networks') in FoAM.</text:span></text:p>
      <text:p text:style-name="Standard">[Insert reference to Feral Trade article in booklet here]</text:p>
      <text:p text:style-name="Standard"/>
      <text:p text:style-name="P9">KR: Feral is a term used for an animal that is wild but not in a romantic way like a wolf. It is wild in a deliberate way like a pigeon or an escaped pet. So, it is an idea that trade is not romantic or folkloric but much more an urbanly integrated, hybrid model.</text:p>
      <text:p text:style-name="P9">FS: This relates to your idea of social network? Or trading through friends? Because it could still have that romantic connotation of grannies preparing cakes and everything staying within the familiar environment of home and … the kitchen?</text:p>
      <text:p text:style-name="P9">KR: Or even the romantic notion that Facebook could give you … that your friends are always your friends. The whole point for me is that social networks are necessarily difficult, <text:s/>troublesome, obstacle filled, so my trade runs along networks that incorporate delay, obstruction.</text:p>
      <text:p text:style-name="P9">FS: Looking at your documentation of the trading process ... you show in minute detail how products are transported, who pays for them etcetera.</text:p>
      <text:p text:style-name="P9">KR: The reason for the information is that it is something that I find shamefully missing from contemporary products. Sometimes you get a picture of the producer or someone that is the photo-model of the producer but there is no information of how it got there … Made in China but <text:span text:style-name="T2">where</text:span> in China and how did it get here... nothing about the broader ecology of supply.</text:p>
      <text:p text:style-name="Standard"/>
      <text:p text:style-name="Standard">46:53.0<text:tab/></text:p>
      <text:p text:style-name="P5">The Cooks in Trinidad</text:p>
      <text:p text:style-name="Standard">Track: <text:span text:style-name="T2">The Cooks in Trinidad</text:span>. Wilmot Houdini, 1931</text:p>
      <text:p text:style-name="Standard"/>
      <text:p text:style-name="Standard">50:02.1<text:tab/></text:p>
      <text:p text:style-name="Standard"><text:span text:style-name="T8">Manifeste de cuisine futuriste</text:span><text:tab/></text:p>
      <text:p text:style-name="Standard">Reading: Jules Maincave. <text:span text:style-name="T2">Premier manifeste de cuisine futuriste</text:span>, 1914 à 1918</text:p>
      <text:p text:style-name="Standard"/>
      <text:p text:style-name="Standard">51:28.7<text:tab/></text:p>
      <text:p text:style-name="P5"><text:soft-page-break/>Man pages and Manuals</text:p>
      <text:p text:style-name="Standard">Excerpt from a text written and read by Ivan Monroy Lopez, 2008 </text:p>
      <text:p text:style-name="Standard"/>
      <text:p text:style-name="P9">In the GNU coding standards, the terms documentation and manual practically mean the same thing. Specifically, a manual is a <text:span text:style-name="T2">texinfo</text:span> file, and documentation includes manuals and other things like NEWS files and change logs. In practice, the latter term practically takes </text:p>
      <text:p text:style-name="P9">the place of the former.</text:p>
      <text:p text:style-name="P9"/>
      <text:p text:style-name="P9">The people of GNU distinguish between the way in which a program was built, and the way in which it's used. They warn about modeling the documentation after the software.</text:p>
      <text:p text:style-name="P9"/>
      <text:p text:style-name="P9">The GNU coding standards advise authors to approach users pedagogically, thinking about ``the concepts and questions that a user will have in mind when reading it.'' What's more, the manuals that they write should admit two types of reading: tutorial and reference. It's interesting to note that by tutorial they mean something that a user may want to read straight through.</text:p>
      <text:p text:style-name="P9"/>
      <text:p text:style-name="Standard">59:36.9<text:tab/></text:p>
      <text:p text:style-name="P5">The vert et thé noir</text:p>
      <text:p text:style-name="Standard">Dégustation: <text:span text:style-name="T2">Biscuits à la poudre de thé vert et œufs marinés au thé du tigre</text:span></text:p>
      <text:p text:style-name="Standard">Preparation and recipe: Yi Liang</text:p>
      <text:p text:style-name="Standard"/>
      <text:p text:style-name="Standard">1:02:27.0<text:tab/></text:p>
      <text:p text:style-name="P5">Réponse de l'énigme</text:p>
      <text:p text:style-name="Standard">Reading: <text:span text:style-name="T2">Les Sandwiches</text:span>. Georges Perec, <text:span text:style-name="T2">Jeux interessants</text:span>, Ed. Zulma, 1980-1982</text:p>
      <text:p text:style-name="Standard"/>
      <text:p text:style-name="Standard">1:04:41.4</text:p>
      <text:p text:style-name="P5">Foley Folie I</text:p>
      <text:p text:style-name="Standard">Kitchen utensil performance by Christophe Piette (R.O.T)</text:p>
      <text:p text:style-name="Standard"><text:tab/><text:tab/><text:tab/></text:p>
      <text:p text:style-name="P4"/>
      <text:p text:style-name="Standard"><text:span text:style-name="T7">Semiotics of the Kitchen Radio Part II</text:span><text:tab/></text:p>
      <text:p text:style-name="Standard"/>
      <text:p text:style-name="Standard">00:00<text:tab/></text:p>
      <text:p text:style-name="P5">Chanson paté</text:p>
      <text:p text:style-name="Standard"><text:span text:style-name="T5">Track: </text:span><text:span text:style-name="T2">L'air du paté</text:span>. Chimay, Hainault. From: G Roullier, à Biarent, <text:span text:style-name="T2">Mélodie populaire Wallone et Flamande</text:span> – 1924</text:p>
      <text:p text:style-name="Standard"/>
      <text:p text:style-name="Standard">01:39.7<text:tab/></text:p>
      <text:p text:style-name="P5">Welcome II</text:p>
      <text:p text:style-name="P5"/>
      <text:p text:style-name="Standard">04:38.9<text:tab/></text:p>
      <text:p text:style-name="P5">Un délicat problème de pesée</text:p>
      <text:p text:style-name="Standard">Reading: <text:span text:style-name="T2">Un delicat problème de pesée</text:span>. Georges Perec, <text:span text:style-name="T2">Jeux interessants</text:span>, Ed. Zulma, 1980-1982</text:p>
      <text:p text:style-name="Standard"/>
      <text:p text:style-name="Standard">05:05.6<text:tab/></text:p>
      <text:p text:style-name="P5">Chevaliers de la purée</text:p>
      <text:p text:style-name="Standard">Track: <text:span text:style-name="T2">Les Chevaliers de la Purée.</text:span> Paul Peri, 1930?</text:p>
      <text:p text:style-name="Standard"/>
      <text:p text:style-name="Standard"><text:soft-page-break/>07:17.3<text:tab/></text:p>
      <text:p text:style-name="P5">I think the ideas behind it are beautiful in my mind<text:tab/></text:p>
      <text:p text:style-name="Standard">Excerpt from an interview with George Williams. Recorded by OSP at the Libre Graphics Meeting in Montreal, 2007</text:p>
      <text:p text:style-name="Standard"/>
      <text:p text:style-name="Standard"><text:span text:style-name="T2">George Williams is the main developer of the Free Software font editor </text:span><text:span text:style-name="T6">FontForge</text:span><text:span text:style-name="T2">, a powerful typographic tool which allows the manipulation of letter forms and other glyphs. Just before the dot.com bubble burst, Williams managed to sell off his company <text:s/>and now has time to do what he wants: marathon running, bread baking, pottery making and software developing.</text:span></text:p>
      <text:p text:style-name="Standard"><text:s/></text:p>
      <text:p text:style-name="P9">GW: I like to make things. I like to make things that — in some strange definition are beautiful. I’m not sure how that applies to making bread, but my pots — I think I make beautiful pots. And I really like the glazing I put onto them. </text:p>
      <text:p text:style-name="P9">It’s harder to say that a font editor is beautiful. But I think the ideas behind it are beautiful in my mind — and in some sense I find the user interface beautiful. I’m not sure that anyone else in the world does, because it’s what I want, but I think it’s beautiful. </text:p>
      <text:p text:style-name="P9">And there’s a satisfaction in making something — in making something that’s beautiful. </text:p>
      <text:p text:style-name="P9">And there’s a satisfaction too (as far as the bread goes) in making something I need. I eat my own bread — that’s all the bread I eat (except for those few days when I get lazy and don’t get to make bread that day and have to put it off until the next day and have to eat something that day — but that doesn’t happen very often). </text:p>
      <text:p text:style-name="P9">So it’s just — I like making beautiful things. </text:p>
      <text:p text:style-name="P9">OSP: OK, thank you.</text:p>
      <text:p text:style-name="P9">GW: Mm-hmm. </text:p>
      <text:p text:style-name="P9">OSP: That was very nice, thank you very much. </text:p>
      <text:p text:style-name="P9">GW: Thank you. I have pictures of my pots if you’d like to see them? </text:p>
      <text:p text:style-name="P9">OSP: Yes, we would very much like to see them. </text:p>
      <text:p text:style-name="P9">GW: Good!</text:p>
      <text:p text:style-name="Standard"/>
      <text:p text:style-name="Standard">09:37.3<text:tab/></text:p>
      <text:p text:style-name="Standard"><text:span text:style-name="T8">La Crèpe</text:span><text:tab/></text:p>
      <text:p text:style-name="Standard">Reading: Achille Ozanne in Auguste Helie: <text:span text:style-name="T2">La crepe, Traite general de la cuisine maigre</text:span>. Paris, 1890</text:p>
      <text:p text:style-name="Standard"/>
      <text:p text:style-name="Standard">12:40.0<text:tab/></text:p>
      <text:p text:style-name="P5">Pickels<text:tab/></text:p>
      <text:p text:style-name="Standard">Recording of a performance (2008) by Pickels et frères in which they prepare <text:span text:style-name="T2">pickels,</text:span> a classic recipe from Anderlecht, Brussels.</text:p>
      <text:p text:style-name="P7">[spelling is 'correct']</text:p>
      <text:p text:style-name="Standard"/>
      <text:p text:style-name="Standard">16:13.0<text:tab/></text:p>
      <text:p text:style-name="Standard"><text:span text:style-name="T8">The edible metaphor</text:span><text:tab/></text:p>
      <text:p text:style-name="Standard">Excerpt from a lecture by filmmaker Peter Kubelka on materiality, cooking and film. Berlin Biennial, 2006</text:p>
      <text:p text:style-name="Standard"/>
      <text:p text:style-name="Standard">24:46.4<text:tab/></text:p>
      <text:p text:style-name="Standard"><text:span text:style-name="T8">As with the commander of an army</text:span><text:tab/></text:p>
      <text:p text:style-name="Standard">Excerpt from a reading by command of Isabelle Beeton <text:span text:style-name="T2">The book of Household management </text:span>(1870)</text:p>
      <text:p text:style-name="Standard">Script: Femke Snelting</text:p>
      <text:p text:style-name="Standard"/>
      <text:p text:style-name="Standard"><text:soft-page-break/><text:span text:style-name="T6">As with the commander of an army</text:span><text:span text:style-name="T5"> </text:span><text:span text:style-name="T2">uses a simple language pattern to find imperative verbs in all 1177 pages of the 19th century </text:span><text:span text:style-name="T6">Book of Household Management</text:span><text:span text:style-name="T2">. Results are fed into a synthetic speech programme which renders them audible. </text:span><text:span text:style-name="T6">The Book of Household Management</text:span><text:span text:style-name="T2"> combines instructions for how to run a household as efficiently as an army devision, with recipes for the necessarily repetitive work involved in the making and keeping of a comfortable home. </text:span></text:p>
      <text:p text:style-name="Standard"/>
      <text:p text:style-name="Standard"><text:span text:style-name="T9"><text:s text:c="2"/>4368 | CHAPTER I. </text:span></text:p>
      <text:p text:style-name="Standard"><text:span text:style-name="T9"><text:s text:c="2"/>4370 | </text:span></text:p>
      <text:p text:style-name="Standard"><text:span text:style-name="T9"><text:s text:c="2"/>4371 | THE MISTRESS. </text:span></text:p>
      <text:p text:style-name="P8"/>
      <text:p text:style-name="Standard"><text:span text:style-name="T9"><text:s text:c="2"/>4376 | <text:s text:c="51"/>CALL </text:span></text:p>
      <text:p text:style-name="Standard"><text:span text:style-name="T9"><text:s text:c="2"/>4382 | <text:s text:c="53"/>FOLLOW </text:span></text:p>
      <text:p text:style-name="Standard"><text:span text:style-name="T9"><text:s text:c="2"/>4383 | <text:s text:c="52"/>BELONG </text:span></text:p>
      <text:p text:style-name="Standard"><text:span text:style-name="T9"><text:s text:c="2"/>4396 | <text:s text:c="34"/>ADD </text:span></text:p>
      <text:p text:style-name="Standard"><text:span text:style-name="T9"><text:s text:c="2"/>4401 | <text:s text:c="12"/>DESCRIBE </text:span></text:p>
      <text:p text:style-name="Standard"><text:span text:style-name="T9"><text:s text:c="2"/>4402 | <text:s text:c="61"/>POINT </text:span></text:p>
      <text:p text:style-name="Standard"><text:span text:style-name="T9"><text:s text:c="2"/>4406 | <text:s text:c="62"/>ENTER </text:span></text:p>
      <text:p text:style-name="Standard"><text:span text:style-name="T9"><text:s text:c="2"/>4410 | <text:s text:c="39"/>REMAIN </text:span></text:p>
      <text:p text:style-name="Standard"><text:span text:style-name="T9"><text:s text:c="2"/>4431 | <text:s text:c="16"/>INVITE </text:span></text:p>
      <text:p text:style-name="Standard"><text:span text:style-name="T9"><text:s text:c="2"/>4435 | <text:s text:c="8"/>REMEMBER </text:span></text:p>
      <text:p text:style-name="Standard"><text:span text:style-name="T9"><text:s text:c="2"/>4435 | <text:s text:c="61"/>MANAGE </text:span></text:p>
      <text:p text:style-name="Standard"><text:span text:style-name="T9"><text:s text:c="2"/>4441 | <text:s text:c="4"/>SUCCEED </text:span></text:p>
      <text:p text:style-name="Standard"><text:span text:style-name="T9"><text:s text:c="2"/>4451 | <text:s text:c="9"/>LIKE </text:span></text:p>
      <text:p text:style-name="Standard"><text:span text:style-name="T9"><text:s text:c="2"/>4461 | <text:s text:c="58"/>SMILE </text:span></text:p>
      <text:p text:style-name="Standard"><text:span text:style-name="T9"><text:s text:c="2"/>4462 | <text:s/>APPROVE </text:span></text:p>
      <text:p text:style-name="Standard"><text:span text:style-name="T9"><text:s text:c="2"/>4462 | <text:s text:c="43"/>POSSESS </text:span></text:p>
      <text:p text:style-name="Standard"><text:span text:style-name="T9"><text:s text:c="2"/>4465 | <text:s text:c="26"/>IMAGINE </text:span></text:p>
      <text:p text:style-name="Standard"><text:span text:style-name="T9"><text:s text:c="2"/>4466 | <text:s text:c="21"/>LOOK </text:span></text:p>
      <text:p text:style-name="Standard"><text:span text:style-name="T9"><text:s text:c="2"/>4468 | <text:s text:c="49"/>POSSESS </text:span></text:p>
      <text:p text:style-name="Standard"><text:span text:style-name="T9"><text:s text:c="2"/>4470 | <text:s text:c="40"/>TRUST </text:span></text:p>
      <text:p text:style-name="Standard"><text:span text:style-name="T9"><text:s text:c="2"/>4473 | <text:s text:c="56"/>PREFER </text:span></text:p>
      <text:p text:style-name="Standard"><text:span text:style-name="T9"><text:s text:c="2"/>4481 | <text:s text:c="48"/>CARE </text:span></text:p>
      <text:p text:style-name="Standard"><text:span text:style-name="T9"><text:s text:c="2"/>4489 | <text:s text:c="4"/>FOUND </text:span></text:p>
      <text:p text:style-name="Standard"><text:span text:style-name="T9"><text:s text:c="2"/>4491 | <text:s text:c="13"/>PART </text:span></text:p>
      <text:p text:style-name="Standard"><text:span text:style-name="T9"><text:s text:c="2"/>4497 | <text:s text:c="41"/>REFLECT </text:span></text:p>
      <text:p text:style-name="Standard"><text:span text:style-name="T9"><text:s text:c="2"/>4503 | <text:s text:c="59"/>PASS </text:span></text:p>
      <text:p text:style-name="Standard"><text:span text:style-name="T9"><text:s text:c="2"/>4507 | <text:s text:c="16"/>LIKE </text:span></text:p>
      <text:p text:style-name="Standard"><text:span text:style-name="T9"><text:s text:c="2"/>4512 | <text:s text:c="66"/>CARRY </text:span></text:p>
      <text:p text:style-name="Standard"><text:span text:style-name="T9"><text:s text:c="2"/>4514 | <text:s text:c="16"/>PLEASE </text:span></text:p>
      <text:p text:style-name="Standard"><text:span text:style-name="T9"><text:s text:c="2"/>4514 | <text:s text:c="56"/>STORE </text:span></text:p>
      <text:p text:style-name="Standard"><text:span text:style-name="T9"><text:s text:c="2"/>4517 | <text:s text:c="60"/>PLACE </text:span></text:p>
      <text:p text:style-name="Standard"><text:span text:style-name="T9"><text:s text:c="2"/>4522 | <text:s/>RAISE </text:span></text:p>
      <text:p text:style-name="Standard"><text:span text:style-name="T9"><text:s text:c="2"/>4524 | <text:s text:c="56"/>ENTERTAIN </text:span></text:p>
      <text:p text:style-name="Standard"><text:span text:style-name="T9"><text:s text:c="2"/>4525 | <text:s/>IMPROVE </text:span></text:p>
      <text:p text:style-name="Standard"><text:span text:style-name="T9"><text:s text:c="2"/>4528 | <text:s text:c="41"/>TURN </text:span></text:p>
      <text:p text:style-name="Standard"><text:span text:style-name="T9"><text:s text:c="2"/>4532 | <text:s text:c="41"/>FAIL </text:span></text:p>
      <text:p text:style-name="Standard"/>
      <text:p text:style-name="Standard">33:27.9<text:tab/></text:p>
      <text:p text:style-name="P5">Carol's cake</text:p>
      <text:p text:style-name="Standard">Track:<text:span text:style-name="T2"> Carol's Cake</text:span>. Volapuk, Pneu, 2005<text:tab/></text:p>
      <text:p text:style-name="Standard">Excerpt from a poisonous take on <text:span text:style-name="T2">Cake d'Amour</text:span> prepared by Catherine Deneuve in <text:span text:style-name="T4">Peau d'Ane</text:span></text:p>
      <text:p text:style-name="P3"/>
      <text:p text:style-name="P10">Choisissez quatre œufs frais, qu'ils soient du matin frais</text:p>
      <text:p text:style-name="P10">Car à plus de vingt jours, un poussin sort toujours. Funny!</text:p>
      <text:p text:style-name="P10">Un bol entier de lait, bien crémeux <text:s/>s'il vous plait. Please!</text:p>
      <text:p text:style-name="P10">De sucre parsemez, et vous amalgamez. Easy!</text:p>
      <text:p text:style-name="P10"/>
      <text:p text:style-name="P9"><text:tab/>Un souhait d'amour s'impose, que la pâte repose.</text:p>
      <text:p text:style-name="P11"><text:soft-page-break/>Methanol… Ciguë... Glue... Glue... Methanol... Mort aux rats… Dauphinelle... Cyanide... Digitale... PCP! Angel of Death... Arsenic... <text:s/>Chlorate... Souffle... </text:p>
      <text:p text:style-name="P11">Arsenic. Dans le cake!</text:p>
      <text:p text:style-name="P10"/>
      <text:p text:style-name="P10">Une main de beurre fin, un souffle de levain. Aha!</text:p>
      <text:p text:style-name="P10">Une larme de miel, et un soupçon de sel. Pas plus!</text:p>
      <text:p text:style-name="P3"><text:tab/>Il est temps à présent, tandis que vous brassez. Le cake. A l'arsenic.</text:p>
      <text:p text:style-name="P10">De glisser un présent, pour votre fiancé. Your lover!</text:p>
      <text:p text:style-name="P10"/>
      <text:p text:style-name="P10"><text:tab/>Un souhait d'amour s'impose, que la pâte repose. But not too long!</text:p>
      <text:p text:style-name="P10"/>
      <text:p text:style-name="P10">Lissez le plat de beurre. Et laissez cuire une heure. One hour!</text:p>
      <text:p text:style-name="P10">Il est temps à présent, tandis que vous brassez. Le cake.</text:p>
      <text:p text:style-name="P10">De glisser un présent, pour votre fiancé. </text:p>
      <text:p text:style-name="P10"><text:s/></text:p>
      <text:p text:style-name="P10"><text:tab/>Belladona. Ciguë... Le cake empoisoné.</text:p>
      <text:p text:style-name="P10"/>
      <text:p text:style-name="Standard">37:08.5<text:tab/> </text:p>
      <text:p text:style-name="P5">La Vie matérielle</text:p>
      <text:p text:style-name="Standard">Reading: <text:span text:style-name="T2">La Vie matérielle.</text:span> Marguerite Duras, 1987</text:p>
      <text:p text:style-name="Standard"/>
      <text:p text:style-name="Standard">40:20.5</text:p>
      <text:p text:style-name="P5">Some forms of repetition are not redundant</text:p>
      <text:p text:style-name="Standard">Excerpt from an interview with Nicolas Malevé </text:p>
      <text:p text:style-name="P1"/>
      <text:p text:style-name="Standard"><text:span text:style-name="T2">CakePHP (a popular software framework</text:span> for developing and maintaining web applications) <text:span text:style-name="T2">is yet another example of how cooking is used as a metaphor in coding. Nicolas explained one of its basic principles: 'convention, not configuration'. Like in cooking, coding starts from a set of basic assumptions, formulas after which experiment becomes possible. But how much do conventions drive the experiment?</text:span></text:p>
      <text:p text:style-name="P9"/>
      <text:p text:style-name="P9">NM: The GPL license is written in … 1983, something like that? For me, this thinking is bound to a certain context of computing, where computing is related to mainframes and a certain stage of a productivist model which is based on repetition. When you see <text:span text:style-name="T2">1984</text:span>, the advertisement by Apple, it is all against Big Brother, people being liberated from their chains … it is clearly the end of the Fordist model, where repetition is bound to industry, like in Charlie Chaplin's <text:span text:style-name="T2">Modern Times</text:span>, this model of non-freedom. I guess now, when we do Free Software, when we see how many people do and redo the same software in parallel, we may have the feeling that repetition must have another meaning as well because they do that for their pleasure, or at least from enthusiasm and I think this form of repetition is more related to crafts. (…)</text:p>
      <text:p text:style-name="P9"/>
      <text:p text:style-name="P9">NM: But why do they have to tell us again and again that repetition and redundancy are bad? It is incredibly beautiful to see that repetition and redundancy never stop. It is probably the most beautiful hypocrisy of computer science, because programming produces plenty of spaghetti coding in every direction, that is clear. Probably it is also another selling argument for why software is efficient, but we know that is a lie. A learning process means redundancy, communication means redundancy. (…) What is interesting, is to see where you put repetition. Maybe it is more about where to strategically use repetition, than to try to avoid it.</text:p>
      <text:p text:style-name="Standard"><text:soft-page-break/></text:p>
      <text:p text:style-name="Standard">57:54.9</text:p>
      <text:p text:style-name="P5">Réponse de l'énigme</text:p>
      <text:p text:style-name="Standard"><text:span text:style-name="T5">Reading: </text:span><text:span text:style-name="T2">Un delicat problème de pesée, Jeux interessants</text:span>, Ed. Zulma, 1980-1982</text:p>
      <text:p text:style-name="Standard"/>
      <text:p text:style-name="Standard">1:01:40.2</text:p>
      <text:p text:style-name="P5">J'aime l'ognon</text:p>
      <text:p text:style-name="Standard">Track: <text:span text:style-name="T2">J'aime l'ognon (Le mari qui n'a que les os à manger)</text:span>. Haversin, Namur</text:p>
      <text:p text:style-name="Standard"/>
      <text:p text:style-name="Standard">1:04:10.0</text:p>
      <text:p text:style-name="P5">La Merdre</text:p>
      <text:p text:style-name="Standard">Reading: Alfred Jarry. <text:span text:style-name="T2">Ubu roi, La merdre</text:span>. 1896</text:p>
      <text:p text:style-name="Standard"/>
      <text:p text:style-name="Standard">1:05:11.3<text:tab/></text:p>
      <text:p text:style-name="Standard"><text:span text:style-name="T8">Foley Folie II</text:span><text:tab/></text:p>
      <text:p text:style-name="Standard">Kitchen performance by Christophe Piette (R.O.T) and Rachelle Sassi</text:p>
      <text:p text:style-name="Standard"><text:s/></text:p>
      <text:p text:style-name="Standard">Texts used: Rabelais.<text:span text:style-name="T2"> Le Quart Livre. Chapitre XLI: Comment Pantagruel rompit les andouilles aux genoux</text:span>. 1548-1552; Roger Pol Droit. <text:span text:style-name="T2">Manger une substance sans nom, 101 experiences de philosophie quotidienne; </text:span>Odile Jacob, 2001Curnonsky. <text:span text:style-name="T2">Cuisine et vins de France</text:span>. Larousse, 19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ejaVu Sans1" svg:font-family="'DejaVu San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re" style:family="paragraph" style:parent-style-name="Standard" style:next-style-name="Text_20_body">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Titre" style:next-style-name="Text_20_body" style:default-outline-level="1" style:class="text">
      <style:text-properties style:font-name="Nimbus Roman No9 L"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Titr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r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re" style:next-style-name="Text_20_body" style:default-outline-level="4" style:class="text">
      <style:text-properties style:font-name="Nimbus Roman No9 L" fo:font-size="12pt" fo:font-weight="bold" style:font-name-asian="DejaVu Sans1" style:font-size-asian="12pt" style:font-weight-asian="bold" style:font-name-complex="DejaVu Sans1" style:font-size-complex="12pt" style:font-weight-complex="bold"/>
    </style:style>
    <style:style style:name="Heading_20_6" style:display-name="Heading 6" style:family="paragraph" style:parent-style-name="Titre" style:next-style-name="Text_20_body" style:default-outline-level="6" style:class="text">
      <style:text-properties style:font-name="Nimbus Roman No9 L" fo:font-size="7pt" fo:font-weight="bold" style:font-name-asian="DejaVu Sans1" style:font-size-asian="7pt" style:font-weight-asian="bold" style:font-name-complex="DejaVu Sans1" style:font-size-complex="7pt" style:font-weight-complex="bold"/>
    </style:style>
    <style:style style:name="Légende"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Texte_20_préformaté" style:display-name="Texte préformaté" style:family="paragraph" style:parent-style-name="Standard">
      <style:paragraph-properties fo:margin-top="0in" fo:margin-bottom="0in"/>
      <style:text-properties style:font-name="DejaVu Sans Mono" fo:font-size="10pt" style:font-name-asian="DejaVu Sans Mono" style:font-size-asian="10pt" style:font-name-complex="DejaVu Sans Mono" style:font-size-complex="10pt"/>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uce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7-22T09:56:25</meta:creation-date>
    <dc:creator>Femke Snelting</dc:creator>
    <dc:date>2010-10-25T14:11:54</dc:date>
    <meta:print-date>2009-08-06T17:02:00</meta:print-date>
    <meta:editing-cycles>37</meta:editing-cycles>
    <meta:editing-duration>PT574H12M40S</meta:editing-duration>
    <meta:generator>OpenOffice.org/3.2$Linux OpenOffice.org_project/320m12$Build-9483</meta:generator>
    <meta:document-statistic meta:table-count="0" meta:image-count="0" meta:object-count="0" meta:page-count="8" meta:paragraph-count="228" meta:word-count="2491" meta:character-count="16059"/>
    <meta:user-defined meta:name="Info 1"/>
    <meta:user-defined meta:name="Info 2"/>
    <meta:user-defined meta:name="Info 3"/>
    <meta:user-defined meta:name="Info 4"/>
  </office:meta>
</office:document-meta>
</file>